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EXPEDIENTE">
      <style:text-properties fo:font-weight="normal" officeooo:rsid="0004f477" style:font-weight-asian="normal" style:font-weight-complex="normal"/>
    </style:style>
    <style:style style:name="P5" style:family="paragraph" style:parent-style-name="Standard">
      <style:text-properties officeooo:paragraph-rsid="001f4451"/>
    </style:style>
    <style:style style:name="P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0cf004"/>
    </style:style>
    <style:style style:name="T2" style:family="text">
      <style:text-properties officeooo:rsid="00138d2a"/>
    </style:style>
    <style:style style:name="T3" style:family="text">
      <style:text-properties officeooo:rsid="001a357c"/>
    </style:style>
    <style:style style:name="T4" style:family="text">
      <style:text-properties officeooo:rsid="001d5036"/>
    </style:style>
    <style:style style:name="T5" style:family="text">
      <style:text-properties officeooo:rsid="001de44f"/>
    </style:style>
    <style:style style:name="T6" style:family="text">
      <style:text-properties style:font-name="Verdana"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Verdana"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T9" style:family="text">
      <style:text-properties style:font-name="Verdana" fo:font-size="12pt" fo:font-style="italic" officeooo:rsid="00144bab" style:font-size-asian="12pt" style:font-style-asian="italic" style:font-size-complex="12pt" style:font-style-complex="italic"/>
    </style:style>
    <style:style style:name="T10" style:family="text">
      <style:text-properties officeooo:rsid="001f44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1"/>
      <text:p text:style-name="P2">La Comisión de Presupuesto y Hacienda ha considerado el Proyecto de Comunicación - Expte. Nº 2<text:span text:style-name="T2">80</text:span><text:span text:style-name="T4">91</text:span> <text:span text:style-name="T5">100%S</text:span>, de <text:span text:style-name="T3">l</text:span><text:span text:style-name="T5">os </text:span><text:span text:style-name="T3">d</text:span>iputad<text:span text:style-name="T3">o</text:span><text:span text:style-name="T5">s</text:span> <text:span text:style-name="T5">Germán Kahlow, Marcela Aeberhard y Darío Vega</text:span>; <text:span text:style-name="T3">P</text:span>or el cual se solicita al Poder Ejecutivo, <text:span text:style-name="T5">a través del Ministerio de Educación, disponga incluir en el Presupuesto 2014, las partidas presupuestarias para la adquisición de un terreno y la construcción del edificio propio del Jardín 295 “Barrilete de colores” de la ciudad de Cañada de Gómez, Departamento Iriondo</text:span>; y por las razones expuestas en sus fundamentos y las que podrá dar el miembro informante, aconseja <text:span text:style-name="T1">su aprobación.</text:span></text:p>
      <text:p text:style-name="P3"/>
      <text:p text:style-name="P5">Sala de la Comisión, <text:span text:style-name="T10">03 de octubre de 2013</text:span></text:p>
      <text:p text:style-name="P5"/>
      <text:p text:style-name="P5"><text:s/><text:span text:style-name="T6">FIRMANTES</text:span><text:span text:style-name="T7">:</text:span><text:span text:style-name="T8"> AEBERHARD – <text:s/>DI BERT – OLIVERA – LAGO – CRISTIANI – GONNET – VUCASOVICH – ANGELINI – PULLARO – GALDEANO </text:span><text:span text:style-name="T9">-</text:span></text:p>
      <text:p text:style-name="P4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0-03T12:55:22</dc:date>
    <meta:print-date>2013-10-02T10:27:47</meta:print-date>
    <meta:editing-cycles>21</meta:editing-cycles>
    <meta:editing-duration>PT2H12M39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24" meta:character-count="793" meta:non-whitespace-character-count="662"/>
  </office:meta>
</office:document-meta>
</file>